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F600000107E84F02D5F8464FD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f502" officeooo:paragraph-rsid="000bf502"/>
    </style:style>
    <style:style style:name="P2" style:family="paragraph" style:parent-style-name="Standard">
      <style:paragraph-properties fo:text-align="justify" style:justify-single-word="false"/>
      <style:text-properties officeooo:rsid="000bf502" officeooo:paragraph-rsid="000bf502"/>
    </style:style>
    <style:style style:name="P3" style:family="paragraph" style:parent-style-name="Standard">
      <style:paragraph-properties fo:text-align="justify" style:justify-single-word="false"/>
      <style:text-properties officeooo:rsid="000bf502" officeooo:paragraph-rsid="00114f13"/>
    </style:style>
    <style:style style:name="P4" style:family="paragraph" style:parent-style-name="Standard">
      <style:paragraph-properties fo:text-align="center" style:justify-single-word="false"/>
      <style:text-properties officeooo:rsid="000bf502" officeooo:paragraph-rsid="000bf502"/>
    </style:style>
    <style:style style:name="P5" style:family="paragraph" style:parent-style-name="Standard">
      <style:paragraph-properties fo:line-height="100%"/>
      <style:text-properties officeooo:rsid="000bf502" officeooo:paragraph-rsid="000bf502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officeooo:rsid="000bf502" officeooo:paragraph-rsid="000bf502" style:font-size-asian="11pt" style:font-style-asian="italic" style:font-size-complex="11pt" style:font-style-complex="italic"/>
    </style:style>
    <style:style style:name="P7" style:family="paragraph" style:parent-style-name="Standard">
      <style:text-properties officeooo:rsid="000bf502" officeooo:paragraph-rsid="000bf502"/>
    </style:style>
    <style:style style:name="P8" style:family="paragraph" style:parent-style-name="Standard">
      <style:paragraph-properties fo:text-align="justify" style:justify-single-word="false"/>
      <style:text-properties officeooo:rsid="000bf502" officeooo:paragraph-rsid="000bf502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bf502" officeooo:paragraph-rsid="000bf502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bf502" officeooo:paragraph-rsid="000bf502" style:font-weight-asian="bold" style:font-weight-complex="bold"/>
    </style:style>
    <style:style style:name="T1" style:family="text">
      <style:text-properties officeooo:rsid="000dd551"/>
    </style:style>
    <style:style style:name="T2" style:family="text">
      <style:text-properties officeooo:rsid="00114f13"/>
    </style:style>
    <style:style style:name="T3" style:family="text">
      <style:text-properties officeooo:rsid="00138b0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3 do Regulaminu rekrutacji i uczestnictwa – składany po zakwalifikowaniu się do projektu </text:p>
      <text:p text:style-name="P1"/>
      <text:p text:style-name="P10"><text:s/>DEKLARACJA UDZIAŁU W PROJEKCIE </text:p>
      <text:p text:style-name="P4"/>
      <text:p text:style-name="P1"><text:s/></text:p>
      <text:p text:style-name="P1">Ja, niżej podpisany/a ……………………………….…………………….………..…………, </text:p>
      <text:p text:style-name="P1"/>
      <text:p text:style-name="P1">PESEL:………………………………………………….…………………………..……….., </text:p>
      <text:p text:style-name="P1"/>
      <text:p text:style-name="P2">deklaruję uczestnictwo w projekcie pn. „<text:span text:style-name="T1">Współpraca–Integracja-Pomoc</text:span>”, realizowanym w ramach Europejskiego Funduszu Społecznego, w ramach Programu Operacyjnego Województwa Mazowieckiego na lata 2014-2020, Oś Priorytetowa IX „Wspieranie włączenia społecznego i walka z ubóstwem”, Działanie 9.2 „Usługi społeczne i usługi opieki zdrowotnej”, Poddziałanie 9.2.1 „Zwiększenie dostępności usług społecznych”, realizowanym przez <text:span text:style-name="T1">Gminę Miejską Legionowo<text:line-break/>i Ośrodek Pomocy Społecznej w Legionowie </text:span>w partnerstwie z <text:span text:style-name="T1">Towarzystwem Przyjaciół Dzieci Zarządu Mazowieckiego Oddziału Wojewódzkiego</text:span>. </text:p>
      <text:p text:style-name="P2"/>
      <text:p text:style-name="P2">W ramach projektu deklaruję uczestnictwo <text:span text:style-name="T3">zgodnie z wypracowaną Indywidualną Ścieżką Wsparcia.</text:span> </text:p>
      <text:p text:style-name="P1"/>
      <text:p text:style-name="P2">Jestem świadoma/świadomy, że koszt mojego uczestnictwa w projekcie współfinansowany jest ze środków Unii Europejskiej oraz budżetu państwa, a obecność na zajęciach/spotkaniach jest obowiązkowa. Nieobecność może być usprawiedliwiona w wyjątkowych sytuacjach i potwierdzona stosownym dokumentem: </text:p>
      <text:p text:style-name="P5">- choroba/zwolnienie lekarskie, </text:p>
      <text:p text:style-name="P5">- wyjazd służbowy/delegacja, </text:p>
      <text:p text:style-name="P5">- nagły wypadek losowy.</text:p>
      <text:p text:style-name="P1"/>
      <text:p text:style-name="P1">Ww. dokumenty przekażę koordynatorowi projektu w celu uzupełnienia dokumentacji projektu. </text:p>
      <text:p text:style-name="P1"/>
      <text:p text:style-name="P1"><text:s/></text:p>
      <text:p text:style-name="P1"/>
      <text:p text:style-name="P1"/>
      <text:p text:style-name="P1">…..……………………………………… <text:s text:c="21"/>…………………………………………… </text:p>
      <text:p text:style-name="P1"/>
      <text:p text:style-name="P1">MIEJSCOWOŚĆ I DATA <text:s text:c="33"/>CZYTELNY PODPIS UCZESTNIKA PROJEKTU* </text:p>
      <text:p text:style-name="P1"/>
      <text:p text:style-name="P1"/>
      <text:p text:style-name="P6">* W przypadku deklaracji uczestnictwa osoby <text:span text:style-name="T2">ubezwłasnowolnionej i</text:span> małoletniej oświadczenie powinno zostać podpisane również przez jej prawnego opiekun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Wyrażam zgodę na nieodpłatne, wielokrotne i bezterminowe wykorzystanie i rozpowszechnianie mojego wizerunku, bez konieczności każdorazowego ich zatwierdzania, przez Organizatora (Lidera) projektu „<text:span text:style-name="T2">Współpraca-Integracja-Pomoc</text:span>” – <text:span text:style-name="T2">Gminę Miejską Legionowo i Ośrodek Pomocy Społecznej w Legionowie oraz</text:span> Partnera Projektu: <text:s/><text:span text:style-name="T1">Towarzystwo Przyjaciół Dzieci Zarząd Mazowieckiego Oddziału Wojewódzkiego.</text:span></text:p>
      <text:p text:style-name="P2">– w celach wynikających z zasad realizacji, dokumentowania i promocji ww. Projektu, zgodnie<text:line-break/>z ustawą z dnia 4 lutego 1994 r. o prawie autorskim i prawach pokrewnych (Dz. U z 2018 poz. 1191, z późn. zm.), to jest w szczególności dla celów dokumentacji fotograficznej i audiowizualnej oraz promocji działań, w ramach Projektu w publikacjach oraz za pośrednictwem wszelkich pozostałych mediów/kanałów dystrybucji informacji o Projekcie. Jednocześnie oświadczam, że wykorzystanie zdjęć i nagrań video nie stanowi naruszenia moich dóbr osobistych. </text:p>
      <text:p text:style-name="P2"/>
      <text:p text:style-name="P1"/>
      <text:p text:style-name="P1"><text:s/></text:p>
      <text:p text:style-name="P1">…..……………………………………… <text:s text:c="23"/>…………………………………………… </text:p>
      <text:p text:style-name="P1"/>
      <text:p text:style-name="P1">MIEJSCOWOŚĆ I DATA <text:s text:c="31"/>CZYTELNY PODPIS UCZESTNIKA PROJEKTU* </text:p>
      <text:p text:style-name="P1"/>
      <text:p text:style-name="P1"/>
      <text:p text:style-name="P2"/>
      <text:p text:style-name="P2">* W przypadku deklaracji uczestnictwa osoby <text:span text:style-name="T2">ubezwłasnowolnionej i</text:span> małoletniej oświadczenie powinno zostać podpisane również przez jej prawnego opiekuna. </text:p>
      <text:p text:style-name="P1"/>
      <text:p text:style-name="P1"><text:s/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30" text:anchor-type="as-char" svg:y="-1.349cm" svg:width="17.092cm" svg:height="1.499cm" draw:z-index="1"><draw:image xlink:href="Pictures/1000000000000AF600000107E84F02D5F8464FDD.jpg" xlink:type="simple" xlink:show="embed" xlink:actuate="onLoad"/><svg:title>Logotyp</svg:title><svg:desc>Od lewej znak Funduszy Europejskich złożony z symbolu graficznego, nazwy Fundusze Europejskie oraz odwołania do Programu Regionalnego; w środku flaga Polski z napisem Rzeczpospolita Polska następnie logo promocyjne Mazowsza złożone z ozdobnego napisu Mazowsze oraz podpisu Serce Polski; zestaw podstawowy zamyka znak Unii Europejskiej złożony z flagi Unii Europejskiej i napisu Unia Europejska oraz Europejski Fundusz Społeczny. Napisy znajdują się po lewej stronie flagi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4M9S</meta:editing-duration>
    <meta:editing-cycles>8</meta:editing-cycles>
    <meta:generator>LibreOffice/5.1.4.2$Windows_x86 LibreOffice_project/f99d75f39f1c57ebdd7ffc5f42867c12031db97a</meta:generator>
    <dc:date>2018-10-01T14:02:12.655000000</dc:date>
    <meta:document-statistic meta:table-count="0" meta:image-count="1" meta:object-count="0" meta:page-count="2" meta:paragraph-count="25" meta:word-count="327" meta:character-count="2916" meta:non-whitespace-character-count="2475"/>
    <meta:user-defined meta:name="Info 1"/>
    <meta:user-defined meta:name="Info 2"/>
    <meta:user-defined meta:name="Info 3"/>
    <meta:user-defined meta:name="Info 4"/>
  </office:meta>
</office:document-meta>
</file>