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1a875a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dcbf4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da6a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091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ee7b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34ee0" officeooo:paragraph-rsid="00134ee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134ee0" officeooo:paragraph-rsid="00134ee0" style:font-size-asian="11pt" style:font-weight-asian="normal" style:font-size-complex="11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paragraph-rsid="00071df7" style:font-size-asian="12pt" style:font-size-complex="12pt"/>
    </style:style>
    <style:style style:name="P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paragraph-rsid="00134ee0" style:font-size-asian="12pt" style:font-size-complex="12pt"/>
    </style:style>
    <style:style style:name="P1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08c5a2" officeooo:paragraph-rsid="0008c5a2" style:font-size-asian="12pt" style:font-size-complex="12pt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-0.566cm"/>
        </style:tab-stops>
      </style:paragraph-properties>
      <style:text-properties style:font-name="Times New Roman" fo:font-size="12pt" officeooo:paragraph-rsid="00188e2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8.8cm" fo:margin-right="0cm" fo:line-height="100%" fo:text-align="center" style:justify-single-word="false" fo:text-indent="0cm" style:auto-text-indent="false" fo:background-color="transparent"/>
      <style:text-properties style:font-name="Times New Roman" fo:font-size="10.5pt" fo:language="en" fo:country="US" fo:font-style="italic" fo:font-weight="bold" officeooo:rsid="00134ee0" officeooo:paragraph-rsid="00134ee0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8.8cm" fo:margin-right="0cm" fo:line-height="100%" fo:text-align="center" style:justify-single-word="false" fo:text-indent="0cm" style:auto-text-indent="false" fo:background-color="transparent"/>
      <style:text-properties style:font-name="Times New Roman" fo:font-size="10.5pt" fo:language="pl" fo:country="PL" fo:font-style="italic" fo:font-weight="bold" officeooo:rsid="00134ee0" officeooo:paragraph-rsid="00134ee0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 style:master-page-name="">
      <loext:graphic-properties draw:fill="none"/>
      <style:paragraph-properties fo:margin-left="8.8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0.5pt" fo:language="en" fo:country="US" fo:font-style="italic" fo:font-weight="bold" officeooo:rsid="00134ee0" officeooo:paragraph-rsid="00134ee0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officeooo:rsid="0060142f"/>
    </style:style>
    <style:style style:name="T2" style:family="text">
      <style:text-properties officeooo:rsid="00202af4"/>
    </style:style>
    <style:style style:name="T3" style:family="text">
      <style:text-properties officeooo:rsid="001035a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4d961" style:font-weight-asian="normal" style:font-weight-complex="normal"/>
    </style:style>
    <style:style style:name="T6" style:family="text">
      <style:text-properties fo:font-weight="normal" officeooo:rsid="001b43ce" style:font-weight-asian="normal" style:font-weight-complex="normal"/>
    </style:style>
    <style:style style:name="T7" style:family="text">
      <style:text-properties fo:font-weight="normal" officeooo:rsid="000369bc" style:font-weight-asian="normal" style:font-weight-complex="normal"/>
    </style:style>
    <style:style style:name="T8" style:family="text">
      <style:text-properties fo:font-weight="normal" officeooo:rsid="003d556a" style:font-weight-asian="normal" style:font-weight-complex="normal"/>
    </style:style>
    <style:style style:name="T9" style:family="text">
      <style:text-properties fo:font-weight="normal" officeooo:rsid="0039babd" style:font-weight-asian="normal" style:font-weight-complex="normal"/>
    </style:style>
    <style:style style:name="T10" style:family="text">
      <style:text-properties fo:font-weight="normal" officeooo:rsid="00129674" style:font-weight-asian="normal" style:font-weight-complex="normal"/>
    </style:style>
    <style:style style:name="T11" style:family="text">
      <style:text-properties fo:font-weight="normal" officeooo:rsid="001a875a" style:font-weight-asian="normal" style:font-weight-complex="normal"/>
    </style:style>
    <style:style style:name="T12" style:family="text">
      <style:text-properties fo:font-weight="normal" officeooo:rsid="0047642b" style:font-weight-asian="normal" style:font-weight-complex="normal"/>
    </style:style>
    <style:style style:name="T13" style:family="text">
      <style:text-properties fo:font-weight="normal" officeooo:rsid="0003eaca" style:font-weight-asian="normal" style:font-weight-complex="normal"/>
    </style:style>
    <style:style style:name="T14" style:family="text">
      <style:text-properties fo:font-weight="normal" officeooo:rsid="00048d8b" style:font-weight-asian="normal" style:font-weight-complex="normal"/>
    </style:style>
    <style:style style:name="T15" style:family="text">
      <style:text-properties fo:font-weight="normal" officeooo:rsid="0006f21f" style:font-weight-asian="normal" style:font-weight-complex="normal"/>
    </style:style>
    <style:style style:name="T16" style:family="text">
      <style:text-properties fo:font-weight="normal" officeooo:rsid="00071df7" style:font-weight-asian="normal" style:font-weight-complex="normal"/>
    </style:style>
    <style:style style:name="T17" style:family="text">
      <style:text-properties fo:font-weight="normal" officeooo:rsid="0017da6a" style:font-weight-asian="normal" style:font-weight-complex="normal"/>
    </style:style>
    <style:style style:name="T18" style:family="text">
      <style:text-properties officeooo:rsid="001b43ce"/>
    </style:style>
    <style:style style:name="T19" style:family="text">
      <style:text-properties fo:font-size="12pt" officeooo:rsid="0039babd" style:font-size-asian="12pt" style:font-size-complex="12pt"/>
    </style:style>
    <style:style style:name="T20" style:family="text">
      <style:text-properties fo:font-size="12pt" officeooo:rsid="0024d961" style:font-size-asian="12pt" style:font-size-complex="12pt"/>
    </style:style>
    <style:style style:name="T21" style:family="text">
      <style:text-properties fo:font-size="12pt" officeooo:rsid="001b43ce" style:font-size-asian="12pt" style:font-size-complex="12pt"/>
    </style:style>
    <style:style style:name="T22" style:family="text">
      <style:text-properties officeooo:rsid="0003eaca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39babd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48d8b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6f21f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b43ce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43ce2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29674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a8f8a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3424db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71586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3515a1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dcbf4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04f73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f091d" style:font-style-asian="normal" style:font-weight-asian="normal" style:font-style-complex="normal" style:font-weight-complex="normal"/>
    </style:style>
    <style:style style:name="T37" style:family="text">
      <style:text-properties fo:language="pl" fo:country="PL" fo:font-style="normal" style:language-asian="pl" style:country-asian="PL" style:font-style-asian="normal" style:language-complex="zxx" style:country-complex="none" style:font-style-complex="normal"/>
    </style:style>
    <style:style style:name="T38" style:family="text">
      <style:text-properties fo:language="pl" fo:country="PL" fo:font-style="normal" officeooo:rsid="0031317a" style:language-asian="pl" style:country-asian="PL" style:font-style-asian="normal" style:language-complex="zxx" style:country-complex="none" style:font-style-complex="normal"/>
    </style:style>
    <style:style style:name="T39" style:family="text">
      <style:text-properties fo:language="pl" fo:country="PL" fo:font-style="normal" officeooo:rsid="0019585e" style:language-asian="pl" style:country-asian="PL" style:font-style-asian="normal" style:language-complex="zxx" style:country-complex="none" style:font-style-complex="normal"/>
    </style:style>
    <style:style style:name="T40" style:family="text">
      <style:text-properties fo:language="pl" fo:country="PL" fo:font-style="normal" officeooo:rsid="004718de" style:language-asian="pl" style:country-asian="PL" style:font-style-asian="normal" style:language-complex="zxx" style:country-complex="none" style:font-style-complex="normal"/>
    </style:style>
    <style:style style:name="T41" style:family="text">
      <style:text-properties fo:language="pl" fo:country="PL" fo:font-style="normal" officeooo:rsid="004772d3" style:language-asian="pl" style:country-asian="PL" style:font-style-asian="normal" style:language-complex="zxx" style:country-complex="none" style:font-style-complex="normal"/>
    </style:style>
    <style:style style:name="T42" style:family="text">
      <style:text-properties fo:language="pl" fo:country="PL" fo:font-style="normal" fo:font-weight="normal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3" style:family="text">
      <style:text-properties fo:language="pl" fo:country="PL" fo:font-style="normal" fo:font-weight="normal" officeooo:rsid="0031317a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4" style:family="text">
      <style:text-properties fo:language="pl" fo:country="PL" fo:font-style="normal" fo:font-weight="normal" officeooo:rsid="004125d3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5" style:family="text">
      <style:text-properties fo:language="pl" fo:country="PL" fo:font-style="normal" fo:font-weight="normal" officeooo:rsid="00071586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6" style:family="text">
      <style:text-properties fo:language="pl" fo:country="PL" fo:font-style="normal" fo:font-weight="normal" officeooo:rsid="004718de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7" style:family="text">
      <style:text-properties fo:language="pl" fo:country="PL" fo:font-style="normal" fo:font-weight="normal" officeooo:rsid="004772d3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8" style:family="text">
      <style:text-properties fo:language="pl" fo:country="PL" fo:font-style="normal" fo:font-weight="normal" officeooo:rsid="00071df7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fo:language="pl" fo:country="PL" fo:font-style="normal" fo:font-weight="normal" officeooo:rsid="0008c5a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fo:language="pl" fo:country="PL" fo:font-style="normal" fo:font-weight="normal" officeooo:rsid="0006f21f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fo:language="pl" fo:country="PL" fo:font-style="normal" fo:font-weight="normal" officeooo:rsid="000dcbf4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fo:language="pl" fo:country="PL" fo:font-style="normal" fo:font-weight="normal" officeooo:rsid="000fa09e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3" style:family="text">
      <style:text-properties fo:language="pl" fo:country="PL" fo:font-style="normal" fo:font-weight="normal" officeooo:rsid="00104f73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fo:language="pl" fo:country="PL" fo:font-style="normal" fo:font-weight="normal" officeooo:rsid="0011524d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5" style:family="text">
      <style:text-properties fo:language="pl" fo:country="PL" fo:font-style="normal" fo:font-weight="normal" officeooo:rsid="00134ee0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6" style:family="text">
      <style:text-properties fo:language="pl" fo:country="PL" fo:font-style="normal" fo:font-weight="normal" officeooo:rsid="001fee7b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7" style:family="text">
      <style:text-properties fo:language="pl" fo:country="PL" fo:font-style="normal" fo:font-weight="normal" officeooo:rsid="00237f8b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8" style:family="text">
      <style:text-properties fo:language="pl" fo:country="PL" fo:font-style="normal" fo:font-weight="normal" officeooo:rsid="0024ff76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9" style:family="text">
      <style:text-properties style:font-name="Times New Roman" fo:font-weight="normal" style:font-weight-asian="normal" style:font-weight-complex="normal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language="pl" fo:country="PL" fo:font-style="normal" officeooo:rsid="0031317a" style:language-asian="pl" style:country-asian="PL" style:font-style-asian="normal" style:language-complex="zxx" style:country-complex="none" style:font-style-complex="normal"/>
    </style:style>
    <style:style style:name="T62" style:family="text">
      <style:text-properties style:font-name="Times New Roman" fo:language="pl" fo:country="PL" fo:font-style="normal" officeooo:rsid="004718de" style:language-asian="pl" style:country-asian="PL" style:font-style-asian="normal" style:language-complex="zxx" style:country-complex="none" style:font-style-complex="normal"/>
    </style:style>
    <style:style style:name="T63" style:family="text">
      <style:text-properties style:font-name="Times New Roman" fo:language="pl" fo:country="PL" fo:font-style="normal" officeooo:rsid="004772d3" style:language-asian="pl" style:country-asian="PL" style:font-style-asian="normal" style:language-complex="zxx" style:country-complex="none" style:font-style-complex="normal"/>
    </style:style>
    <style:style style:name="T64" style:family="text">
      <style:text-properties style:font-name="Times New Roman" fo:language="pl" fo:country="PL" style:language-asian="pl" style:country-asian="PL" style:language-complex="zxx" style:country-complex="none"/>
    </style:style>
    <style:style style:name="T65" style:family="text">
      <style:text-properties style:font-name="Times New Roman" style:language-asian="pl" style:country-asian="PL" style:language-complex="zxx" style:country-complex="none"/>
    </style:style>
    <style:style style:name="T66" style:family="text">
      <style:text-properties style:font-name="Times New Roman" officeooo:rsid="004718de" style:language-asian="pl" style:country-asian="PL" style:language-complex="zxx" style:country-complex="none"/>
    </style:style>
    <style:style style:name="T67" style:family="text">
      <style:text-properties fo:language="en" fo:country="US" fo:font-style="normal" style:language-asian="pl" style:country-asian="PL" style:font-style-asian="normal" style:language-complex="zxx" style:country-complex="none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z posiedzenia </text:p>
      <text:p text:style-name="P1">Gminnej Rady Działalności Pożytku Publicznego w Legionowie <text:span text:style-name="T18">(</text:span><text:span text:style-name="T19">IV</text:span><text:span text:style-name="T20"> kadencji</text:span><text:span text:style-name="T21">)</text:span></text:p>
      <text:p text:style-name="P1">w dniu <text:span text:style-name="T22">7 maja </text:span>201<text:span text:style-name="T1">8</text:span> r. </text:p>
      <text:p text:style-name="P3">W dniu <text:span text:style-name="T22">7 maja </text:span>201<text:span text:style-name="T1">8</text:span> r<text:span text:style-name="T2">oku</text:span> w Urzędzie Miasta <text:span text:style-name="T3">Legionowo </text:span>odbyło się <text:span text:style-name="T1">posiedzenie G</text:span><text:span text:style-name="T5">minnej Rady Działalności Pożytku Publicznego w Legionowie, </text:span><text:span text:style-name="T16">zwanej dalej Radą Pożytku, </text:span><text:span text:style-name="T6">w którym wzięli udział:</text:span><text:span text:style-name="T4"> </text:span></text:p>
      <text:p text:style-name="P3"><text:span text:style-name="T17">1) </text:span><text:span text:style-name="T7">Danuta Szczepanik</text:span></text:p>
      <text:p text:style-name="P3"><text:span text:style-name="T17">2) </text:span><text:span text:style-name="T7">Ewa Sobierajska</text:span></text:p>
      <text:p text:style-name="P3"><text:span text:style-name="T17">3)</text:span><text:span text:style-name="T4"> </text:span><text:span text:style-name="T10">Roman Biskupsk</text:span><text:span text:style-name="T15">i</text:span><text:span text:style-name="T10"> -</text:span><text:span text:style-name="T5"> Stowarzyszenie </text:span><text:span text:style-name="T13">Pomocy Potrzebującym Nadzieja</text:span></text:p>
      <text:p text:style-name="P3"><text:span text:style-name="T17">4)</text:span><text:span text:style-name="T5"> Krystyna Mazuchowska - Pujdak - Stowarzyszenie Lepsze Dziś</text:span></text:p>
      <text:p text:style-name="P3"><text:span text:style-name="T17">5)</text:span><text:span text:style-name="T8"> </text:span><text:span text:style-name="T5">Małgorzata Trzcińska - Fundacja Emanio Arcus</text:span></text:p>
      <text:p text:style-name="P3"><text:span text:style-name="T17">Zaproszeni</text:span><text:span text:style-name="T12"> </text:span><text:span text:style-name="T13">goście: Ida Parakiewicz-Czyżma - Naczelnik Wydziału Spraw Obywatelskich oraz Dominik Kubalski i Izabela Sielska. </text:span></text:p>
      <text:p text:style-name="P3"><text:span text:style-name="T9">Nieobecni byli:</text:span><text:span text:style-name="T6"> </text:span><text:span text:style-name="T7">Danuta Ulkie, </text:span><text:span text:style-name="T10">Kazimierz Zieliński, Marek Niewiadomski, </text:span><text:span text:style-name="T5">Wiesław Jakubczak</text:span><text:span text:style-name="T11">, </text:span><text:span text:style-name="T5">Stefan Lasota,</text:span><text:span text:style-name="T11"> </text:span><text:span text:style-name="T5">Grzegorz Powierża, </text:span><text:span text:style-name="T13">Krystyna Reszka i</text:span><text:span text:style-name="T5"> </text:span><text:span text:style-name="T10">Agnieszka Świderska-Marciniak</text:span><text:span text:style-name="T9">. </text:span><text:span text:style-name="T15">Lista obecności w załączeniu.</text:span><text:span text:style-name="T14"> </text:span></text:p>
      <text:p text:style-name="P2"><text:span text:style-name="T24">Pani Danuta Szczepanik przywitała członków Rady Pożytku </text:span><text:span text:style-name="T34">i zaproszonych gości. Z</text:span><text:span text:style-name="T27"> </text:span><text:span text:style-name="T28">uwagi na </text:span><text:span text:style-name="T25">absencję członków Gminnej Rady Działalności Pożytku Publicznego</text:span><text:span text:style-name="T29"> </text:span><text:span text:style-name="T25">zaproponowała przełoż</text:span><text:span text:style-name="T26">enie</text:span><text:span text:style-name="T25"> prezentacj</text:span><text:span text:style-name="T26">i</text:span><text:span text:style-name="T25"> Fundacji Emanio Arcus, Pani Małgorzata Trzcińska wyraziła na to zgodę. </text:span></text:p>
      <text:p text:style-name="P4"><text:span text:style-name="T45">P</text:span><text:span text:style-name="T51">ani Przewodnicząca </text:span><text:span text:style-name="T26">zapytała zebranych czy mają uwagi do przesłanych elektronicznie dokumentów zaplanowanych wcześniej w porządku posiedzenia. </text:span><text:span text:style-name="T35">P</text:span><text:span text:style-name="T51">oinformowała </text:span><text:span text:style-name="T53">również</text:span><text:span text:style-name="T51">, że będzie wysłana prośba do nieobecnych członków Rady Pożytku o wydanie opinii najpóźniej do </text:span><text:span text:style-name="T52">dnia 16 maja br. </text:span><text:span text:style-name="T53">w sprawie </text:span><text:span text:style-name="T34">s</text:span><text:span text:style-name="T27">prawozdani</text:span><text:span text:style-name="T34">a</text:span><text:span text:style-name="T27"> z realizacji programu współpracy Gminy </text:span><text:span text:style-name="T30">Miejskiej </text:span><text:span text:style-name="T27">Legionowo </text:span><text:span text:style-name="T30">w </text:span><text:span text:style-name="T27">201</text:span><text:span text:style-name="T31">7</text:span><text:span text:style-name="T27"> roku z organizacjami pozarządowymi oraz innymi podmiotami prowadzącymi działalność pożytku publicznego </text:span><text:span text:style-name="T36">(o</text:span><text:span text:style-name="T34">becni członkowie zaakceptowali sprawozdanie bez </text:span><text:span text:style-name="T26">uwag</text:span><text:span text:style-name="T36">), </text:span></text:p>
      <text:p text:style-name="P5"><text:span text:style-name="T36">a </text:span><text:span text:style-name="T34">także do</text:span><text:span text:style-name="T35">t.</text:span><text:span text:style-name="T32"> </text:span><text:span text:style-name="T34">p</text:span><text:span text:style-name="T33">rojektu </text:span><text:span text:style-name="T44">Gminnego</text:span><text:span text:style-name="T43"> Programu </text:span><text:span text:style-name="T44">Wspierania Rodziny dla Miasta Legionowo na lata 2018-2020. </text:span><text:span text:style-name="T45">Projekt został przygotowany przez Ośrodek Pomocy Społecznej w Legionowie, jego uchwalenie jest obowiązkowe. </text:span><text:span text:style-name="T51">Obecni członkowie </text:span><text:span text:style-name="T56">zgłoszą uwagi do </text:span><text:span text:style-name="T54">Gminn</text:span><text:span text:style-name="T56">ego</text:span><text:span text:style-name="T54"> P</text:span><text:span text:style-name="T51">rogram</text:span><text:span text:style-name="T56">u</text:span><text:span text:style-name="T51"> </text:span><text:span text:style-name="T54">Wspierania Rodziny </text:span><text:span text:style-name="T56">na spotkani</text:span><text:span text:style-name="T57">u</text:span><text:span text:style-name="T56"> 16 maja br. </text:span></text:p>
      <text:p text:style-name="P5"><text:span text:style-name="T54">W związku z powyższym </text:span><text:span text:style-name="T45">Pani Ewa Sobierajska poinformowała, że w ramach konsultacji społecznych w dniu 16 maja br. o godz. 18.00 odbędzie </text:span><text:span text:style-name="T54">się </text:span><text:span text:style-name="T45">otwarte spotkanie prezydenta miasta <text:s text:c="17"/></text:span><text:span text:style-name="T54">i</text:span><text:span text:style-name="T45"> </text:span><text:span text:style-name="T54">dyrektor OPS</text:span><text:span text:style-name="T45"> z mieszkańcami, organizacjami pozarządowymi i Radą Pożytku. </text:span></text:p>
      <text:list xml:id="list605911817" text:style-name="L1">
        <text:list-header>
          <text:p text:style-name="P8"><text:span text:style-name="T54">Następnie </text:span><text:span text:style-name="T45">Przewodnicząca Danuta Szczepanik oddała głos Pani Idzie Par</text:span><text:span text:style-name="T58">a</text:span><text:span text:style-name="T45">kiewicz-Czyżm</text:span><text:span text:style-name="T54">ie</text:span><text:span text:style-name="T45">- Naczelnik Wydziału Spraw Obywatelskich, aby przedstawiła </text:span><text:span text:style-name="T33">projekt </text:span><text:span text:style-name="T43">uchwały w sprawie </text:span><text:span text:style-name="T46">ustalenia maksymalnej liczby zezwoleń na sprzedaż napojów alkoholowych na ter</text:span><text:span text:style-name="T47">e</text:span><text:span text:style-name="T46">nie miasta Legionowo, </text:span><text:soft-page-break/><text:span text:style-name="T45">która tak jak wcześniejsze dokumenty będzie przedmiotem najbliższej sesji </text:span><text:span text:style-name="T56">Ra</text:span><text:span text:style-name="T45">dy Miasta Legionowo w dniu 30 maja 2018 roku</text:span><text:span text:style-name="T46">. P</text:span><text:span text:style-name="T45">rojekt uchwały w załączeniu.</text:span></text:p>
          <text:p text:style-name="P8"><text:span text:style-name="T45">Pani Parakiewicz-Czyż</text:span><text:span text:style-name="T48">ma poinformowała, że projekt nowej uchwały przygotowano mając na celu dostosowanie regulacji prawa miejscowego do przepisów znowelizowanej w styczniu 2018 r. ustawy o wychowaniu w trzeźwości i przeciwdziałaniu alkoholizmowi. Rada Gminy zamiast dotychczasowej liczby punktów sprzedaży, ustala maksymalną liczbę zezwoleń na sprzedaż napojów alkoholowych na terenie gminy, odrębnie dla poszczególnych napojów alkoholowych przeznaczonych do spożycia w miejscu sprzedaży oraz odrębnie dla poszczególnych napojów alkoholowych poza miejscem sprzedaży.</text:span></text:p>
          <text:p text:style-name="P8"><text:span text:style-name="T48">Proponowane liczby są optymalne dla zapewnienia zasady równości wobec prawa zarówno podmiotów wykonujących działalność gospodarczą, jak i tych które zamierzają tę działalność podjąć w przyszłości. W</text:span><text:span text:style-name="T45">szyscy obecni </text:span><text:span text:style-name="T48">członkowie Rady Pożytku </text:span><text:span text:style-name="T45">je</text:span><text:span text:style-name="T48">dnogłośnie poparli projekt uchwały.</text:span></text:p>
          <text:p text:style-name="P10"><text:span text:style-name="T45">P</text:span><text:span text:style-name="T42">ani Danuta Szczepanik poinformowała, że w związku z powołaniem nowego Zespołu Interdyscyplinarnego spotkała się z przewodnicząca Zespołu Panią Aleksandrą Szewera-Nalewajek. Planowane są nowe działania, szkolenia i bliższa współpraca pomiędzy poszczególnymi instytucjami. <text:s text:c="2"/></text:span></text:p>
          <text:p text:style-name="P11"><text:span text:style-name="T49">Pani Krystyna Mazuchowska -Pujdak wyraziła aprobatę </text:span><text:span text:style-name="T56">z powodu powołania </text:span><text:span text:style-name="T49">nowego </text:span><text:span text:style-name="T56">z</text:span><text:span text:style-name="T49">espołu <text:s text:c="18"/>i przedstawionych planów. Na zakończenie posiedzenia</text:span><text:span text:style-name="T55"> ustalono, że </text:span><text:span text:style-name="T54">uchwały będące przedmiotem </text:span><text:span text:style-name="T55">dzisiejszej </text:span><text:span text:style-name="T54">dyskusji będą podjęte po uzyskaniu opinii od pozostałych członków Rad</text:span><text:span text:style-name="T55">y Pożytku. </text:span><text:span text:style-name="T54">Ponadto ustalono, że członkowie Rady Pożytku wezmą udział w konsultacjach.</text:span></text:p>
          <text:p text:style-name="P9"><text:span text:style-name="T49">Na tym posiedzenie zakończono. </text:span></text:p>
          <text:p text:style-name="P9"><text:span text:style-name="T4">Protokołowała Ewa Sobierajska <text:s/></text:span></text:p>
        </text:list-header>
      </text:list>
      <text:p text:style-name="P7"><text:span text:style-name="T37">Załączniki:</text:span></text:p>
      <text:p text:style-name="P7"><text:span text:style-name="T37">1. Lista obecności</text:span></text:p>
      <text:p text:style-name="P7"><text:span text:style-name="T37">2. Sprawozdani</text:span><text:span text:style-name="T39">e</text:span><text:span text:style-name="T37"> z programu współpracy za 2017 r.</text:span></text:p>
      <text:p text:style-name="P7"><text:span text:style-name="T37">3. Gminn</text:span><text:span text:style-name="T39">y</text:span><text:span text:style-name="T37"> Program Wspierania Rodziny </text:span><text:span text:style-name="T67">dla Miasta Legionowo </text:span><text:span text:style-name="T37">na lata 2018-2020</text:span></text:p>
      <text:p text:style-name="P7"><text:span text:style-name="T37">4. </text:span><text:span text:style-name="T39">U</text:span><text:span text:style-name="T67">chwa</text:span><text:span text:style-name="T37">ł</text:span><text:span text:style-name="T39">a</text:span><text:span text:style-name="T67"> </text:span><text:span text:style-name="T38">w sprawie </text:span><text:span text:style-name="T40">ustalenia maksymalnej liczby zezwoleń na sprzedaż napojów alkoholowych na ter</text:span><text:span text:style-name="T41">e</text:span><text:span text:style-name="T40">nie miasta Legionowo.</text:span></text:p>
      <text:p text:style-name="P6"><text:span text:style-name="T40"/></text:p>
      <text:p text:style-name="P6"><text:span text:style-name="T40"/></text:p>
      <text:p text:style-name="P14"><text:span text:style-name="T66">P</text:span><text:span text:style-name="T65">rzewodnicz</text:span><text:span text:style-name="T64">ą</text:span><text:span text:style-name="T65">ca </text:span><text:span text:style-name="T64">Gminnej Rady Działalności </text:span></text:p>
      <text:p text:style-name="P12"><text:span text:style-name="T64">Pożytku Publicznego w Legionowie </text:span><text:span text:style-name="T65"><text:s/></text:span></text:p>
      <text:p text:style-name="P13"><text:span text:style-name="T65"/></text:p>
      <text:p text:style-name="P13"><text:span text:style-name="T65">Danuta Szczepani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6:39:40.996000000</meta:creation-date>
    <dc:date>2018-05-08T15:33:58.180000000</dc:date>
    <meta:editing-duration>PT2H20M23S</meta:editing-duration>
    <meta:editing-cycles>20</meta:editing-cycles>
    <meta:generator>LibreOffice/6.0.2.1$Windows_x86 LibreOffice_project/f7f06a8f319e4b62f9bc5095aa112a65d2f3ac89</meta:generator>
    <meta:print-date>2018-05-08T15:09:20.125000000</meta:print-date>
    <meta:document-statistic meta:table-count="0" meta:image-count="0" meta:object-count="0" meta:page-count="2" meta:paragraph-count="30" meta:word-count="576" meta:character-count="4523" meta:non-whitespace-character-count="3923"/>
  </office:meta>
</office:document-meta>
</file>