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text-align="center" style:justify-single-word="false"/>
      <style:text-properties style:font-name="Arial1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9pt" fo:font-weight="bold" officeooo:rsid="004546f1" officeooo:paragraph-rsid="00413758" style:font-size-asian="9pt" style:font-weight-asian="bold" style:font-size-complex="9pt" style:font-weight-complex="bold"/>
    </style:style>
    <style:style style:name="P4" style:family="paragraph" style:parent-style-name="podpis_20_pieczątka">
      <style:paragraph-properties fo:line-height="100%" fo:text-align="start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9pt" fo:font-weight="bold" officeooo:rsid="004546f1" officeooo:paragraph-rsid="00413758" style:font-size-asian="9pt" style:font-weight-asian="bold" style:font-size-complex="9pt" style:font-weight-complex="bold"/>
    </style:style>
    <style:style style:name="P6" style:family="paragraph" style:parent-style-name="Heading_20_3">
      <style:paragraph-properties fo:text-align="center" style:justify-single-word="false"/>
      <style:text-properties style:font-name="Arial1"/>
    </style:style>
    <style:style style:name="P7" style:family="paragraph" style:parent-style-name="Heading_20_3">
      <style:text-properties style:font-name="Arial1"/>
    </style:style>
    <style:style style:name="P8" style:family="paragraph" style:parent-style-name="Heading_20_3">
      <style:text-properties style:font-name="Arial1" fo:font-size="12pt" officeooo:paragraph-rsid="003f45b8" style:font-size-asian="12pt" style:font-size-complex="12pt"/>
    </style:style>
    <style:style style:name="P9" style:family="paragraph" style:parent-style-name="Text_20_body">
      <style:text-properties fo:color="#000000" loext:opacity="100%" style:font-name="Arial1" fo:font-size="12pt" fo:language="pl" fo:country="PL" fo:font-weight="normal" officeooo:rsid="0427fc98" officeooo:paragraph-rsid="003f45b8" style:font-size-asian="12pt" style:font-weight-asian="normal" style:font-size-complex="12pt" style:font-weight-complex="normal"/>
    </style:style>
    <style:style style:name="P10" style:family="paragraph" style:parent-style-name="Text_20_body">
      <style:text-properties style:font-name="Arial1" fo:font-size="12pt" officeooo:paragraph-rsid="0055d42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edc4" style:font-weight-asian="normal" style:font-weight-complex="normal"/>
    </style:style>
    <style:style style:name="T3" style:family="text">
      <style:text-properties fo:font-weight="normal" officeooo:rsid="00384850" style:font-weight-asian="normal" style:font-weight-complex="normal"/>
    </style:style>
    <style:style style:name="T4" style:family="text">
      <style:text-properties fo:font-weight="normal" officeooo:rsid="00508564" style:font-weight-asian="normal" style:font-weight-complex="normal"/>
    </style:style>
    <style:style style:name="T5" style:family="text">
      <style:text-properties fo:font-weight="normal" officeooo:rsid="0055d426" style:font-weight-asian="normal" style:font-weight-complex="normal"/>
    </style:style>
    <style:style style:name="T6" style:family="text">
      <style:text-properties fo:color="#000000" loext:opacity="100%"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officeooo:rsid="002055c2" style:font-name-asian="Arial2" style:font-weight-asian="normal" style:font-name-complex="Arial2" style:font-weight-complex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officeooo:rsid="00247a99" style:font-name-asian="Arial2" style:font-weight-asian="normal" style:font-name-complex="Arial2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413758" style:font-name-asian="Arial2" style:font-weight-asian="normal" style:font-name-complex="Arial2" style:font-weight-complex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4546f1" style:font-name-asian="Arial2" style:font-weight-asian="normal" style:font-name-complex="Arial2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508564" style:font-name-asian="Arial2" style:font-weight-asian="normal" style:font-name-complex="Arial2" style:font-weight-complex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55d426" style:font-name-asian="Arial2" style:font-weight-asian="normal" style:font-name-complex="Arial2" style:font-weight-complex="normal"/>
    </style:style>
    <style:style style:name="T13" style:family="text">
      <style:text-properties fo:color="#000000" loext:opacity="100%" style:text-line-through-style="none" style:text-line-through-type="none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 loext:opacity="100%" style:text-line-through-style="none" style:text-line-through-type="none" fo:font-size="12pt" style:text-underline-style="none" fo:font-weight="normal" officeooo:rsid="002770a8" style:font-name-asian="Arial2" style:font-size-asian="12pt" style:font-weight-asian="normal" style:font-name-complex="Arial2" style:font-size-complex="12pt" style:font-weight-complex="normal"/>
    </style:style>
    <style:style style:name="T15" style:family="text">
      <style:text-properties fo:color="#000000" loext:opacity="100%" style:text-line-through-style="none" style:text-line-through-type="none" fo:font-size="12pt" style:text-underline-style="none" fo:font-weight="normal" officeooo:rsid="0033edc4" style:font-name-asian="Arial2" style:font-size-asian="12pt" style:font-weight-asian="normal" style:font-name-complex="Arial2" style:font-size-complex="12pt" style:font-weight-complex="normal"/>
    </style:style>
    <style:style style:name="T16" style:family="text">
      <style:text-properties fo:color="#000000" loext:opacity="100%" style:text-line-through-style="none" style:text-line-through-type="none" fo:font-size="12pt" style:text-underline-style="none" fo:font-weight="normal" officeooo:rsid="00343c35" style:font-name-asian="Arial2" style:font-size-asian="12pt" style:font-weight-asian="normal" style:font-name-complex="Arial2" style:font-size-complex="12pt" style:font-weight-complex="normal"/>
    </style:style>
    <style:style style:name="T17" style:family="text">
      <style:text-properties fo:color="#000000" loext:opacity="100%" fo:language="pl" fo:country="PL" fo:font-weight="normal" officeooo:rsid="00508564" style:font-weight-asian="normal" style:font-weight-complex="normal"/>
    </style:style>
    <style:style style:name="T18" style:family="text">
      <style:text-properties officeooo:rsid="000aaa7f"/>
    </style:style>
    <style:style style:name="T19" style:family="text">
      <style:text-properties officeooo:rsid="001bc4aa"/>
    </style:style>
    <style:style style:name="T20" style:family="text">
      <style:text-properties officeooo:rsid="002770a8"/>
    </style:style>
    <style:style style:name="T21" style:family="text">
      <style:text-properties officeooo:rsid="0033edc4"/>
    </style:style>
    <style:style style:name="T22" style:family="text">
      <style:text-properties officeooo:rsid="003c2418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43c35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770a8" style:font-size-asian="12pt" style:font-weight-asian="normal" style:font-size-complex="12pt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2770a8" style:font-size-asian="12pt" style:font-size-complex="12pt"/>
    </style:style>
    <style:style style:name="T28" style:family="text">
      <style:text-properties officeooo:rsid="00413758"/>
    </style:style>
    <style:style style:name="T29" style:family="text">
      <style:text-properties officeooo:rsid="004546f1"/>
    </style:style>
    <style:style style:name="T30" style:family="text">
      <style:text-properties officeooo:rsid="00508564"/>
    </style:style>
    <style:style style:name="T31" style:family="text">
      <style:text-properties officeooo:rsid="00522dfc"/>
    </style:style>
    <style:style style:name="T32" style:family="text">
      <style:text-properties officeooo:rsid="0055d4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Uchwała Nr <text:span text:style-name="T32">5</text:span>/202<text:span text:style-name="T29">2</text:span></text:h>
      <text:h text:style-name="P6" text:outline-level="3">Miejskiej Rady Działalności Pożytku Publicznego</text:h>
      <text:h text:style-name="P6" text:outline-level="3">z dnia <text:span text:style-name="T28">2</text:span><text:span text:style-name="T32">3 maja</text:span> 202<text:span text:style-name="T29">2</text:span> r.</text:h>
      <text:h text:style-name="P7" text:outline-level="3"/>
      <text:h text:style-name="P8" text:outline-level="3"><text:span text:style-name="T1">w sprawie zaopiniowania</text:span> <text:span text:style-name="T2">projektu </text:span><text:span text:style-name="T5">Gminnego Programu Przeciwdziałania Przemocy w Rodzinie oraz Ochrony Ofiar Przemocy w Rodzinie w Gminie Miejskiej Legionowo na lata 2022-2024 </text:span></text:h>
      <text:p text:style-name="P9"/>
      <text:p text:style-name="P9"/>
      <text:p text:style-name="P1"><text:span text:style-name="T13">Na podstawie § </text:span><text:span text:style-name="T14">4</text:span><text:span text:style-name="T13"> ust. 1 pkt </text:span><text:span text:style-name="T15">2</text:span><text:span text:style-name="T13"> Regulaminu Miejskiej</text:span><text:span text:style-name="T14"> </text:span><text:span text:style-name="T13">Rady Działalności Pożytku Publicznego stanowiącej załącznik do </text:span><text:span text:style-name="T14">uchwały</text:span><text:span text:style-name="T13"> Nr </text:span><text:span text:style-name="T16">1</text:span><text:span text:style-name="T13">/20</text:span><text:span text:style-name="T14">2</text:span><text:span text:style-name="T16">1</text:span><text:span text:style-name="T13"> </text:span><text:span text:style-name="T14">Miejskiej Rady Działalności Pożytku Publicznego</text:span><text:span text:style-name="T23"> z dnia </text:span><text:span text:style-name="T24">2</text:span><text:span text:style-name="T25">1</text:span><text:span text:style-name="T23"> </text:span><text:span text:style-name="T24">stycznia</text:span><text:span text:style-name="T23"> 20</text:span><text:span text:style-name="T25">2</text:span><text:span text:style-name="T24">1</text:span><text:span text:style-name="T23"> r. </text:span><text:span text:style-name="T26">w sprawie zatwierdzenia regulaminu </text:span><text:span text:style-name="T27">Miejskiej</text:span><text:span text:style-name="T23"> Rady Działalności Pożytku Publicznego </text:span><text:span text:style-name="T13">uchwala się, co następuje: </text:span></text:p>
      <text:p text:style-name="P2">§ 1</text:p>
      <text:p text:style-name="P10"><text:span text:style-name="T20">Miejska</text:span> Rada Działalności Pożytku Publicznego opiniuje <text:span text:style-name="T21">pozytywnie </text:span><text:span text:style-name="T2">projekt </text:span><text:span text:style-name="T5">Gminnego Programu Przeciwdziałania Przemocy w Rodzinie oraz Ochrony Ofiar Przemocy w Rodzinie w Gminie Miejskiej Legionowo na lata 2022-2024 </text:span><text:span text:style-name="T3">w brzmieniu</text:span><text:span text:style-name="T18"> załącznik</text:span><text:span text:style-name="T22">a</text:span><text:span text:style-name="T18"> do uchwały. </text:span></text:p>
      <text:p text:style-name="P2">§ <text:span text:style-name="T19">2 </text:span></text:p>
      <text:p text:style-name="P1"><text:span text:style-name="T6">Uchwała wchodzi w życie z dniem </text:span><text:span text:style-name="T9">2</text:span><text:span text:style-name="T12">3 maja 20</text:span><text:span text:style-name="T8">2</text:span><text:span text:style-name="T10">2</text:span><text:span text:style-name="T7"> r.</text:span></text:p>
      <text:p text:style-name="P1"/>
      <text:p text:style-name="P5"/>
      <text:p text:style-name="P5"/>
      <text:p text:style-name="P5"/>
      <text:p text:style-name="P5">Zastępca Przewodniczącego Miejskiej Rady </text:p>
      <text:p text:style-name="P4">Działalności Pożytku Publicznego</text:p>
      <text:p text:style-name="P3"/>
      <text:p text:style-name="P3">Rafał Flor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1" fo:font-family="Arial" style:font-family-generic="swiss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M41S</meta:editing-duration>
    <meta:editing-cycles>37</meta:editing-cycles>
    <meta:generator>LibreOffice/7.3.0.3$Windows_X86_64 LibreOffice_project/0f246aa12d0eee4a0f7adcefbf7c878fc2238db3</meta:generator>
    <dc:subject>Miejskiej Rady Działalności Pozytku Publicznego</dc:subject>
    <dc:title>uchwała </dc:title>
    <meta:keyword>zaopiniowanie programu szczepień</meta:keyword>
    <meta:print-date>2022-04-26T12:33:45.511000000</meta:print-date>
    <dc:date>2022-05-23T16:23:46.126000000</dc:date>
    <meta:document-statistic meta:table-count="0" meta:image-count="0" meta:object-count="0" meta:page-count="1" meta:paragraph-count="12" meta:word-count="136" meta:character-count="968" meta:non-whitespace-character-count="839"/>
  </office:meta>
</office:document-meta>
</file>