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1d210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0pt" style:text-underline-style="none" fo:font-weight="normal" officeooo:paragraph-rsid="001a8f8a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a8f8a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8f8a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8f8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a8f8a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a8f8a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2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bc4a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style:font-name="Times New Roman" fo:font-size="12pt" officeooo:paragraph-rsid="002055c2" style:font-size-asian="12pt" style:font-size-complex="12pt"/>
    </style:style>
    <style:style style:name="P16" style:family="paragraph" style:parent-style-name="Footnote">
      <style:text-properties officeooo:rsid="0027ca3e" officeooo:paragraph-rsid="002055c2"/>
    </style:style>
    <style:style style:name="P17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bc4a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8f8a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2a67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9db96" style:font-name-asian="Arial" style:font-weight-asian="normal" style:font-name-complex="Arial" style:font-weight-complex="normal"/>
    </style:style>
    <style:style style:name="T9" style:family="text">
      <style:text-properties officeooo:rsid="000aaa7f"/>
    </style:style>
    <style:style style:name="T10" style:family="text">
      <style:text-properties officeooo:rsid="001bc4aa"/>
    </style:style>
    <style:style style:name="T11" style:family="text">
      <style:text-properties officeooo:rsid="002055c2"/>
    </style:style>
    <style:style style:name="T12" style:family="text">
      <style:text-properties officeooo:rsid="002a1c0b"/>
    </style:style>
    <style:style style:name="T13" style:family="text">
      <style:text-properties officeooo:rsid="0024d60c"/>
    </style:style>
    <style:style style:name="T14" style:family="text">
      <style:text-properties officeooo:rsid="0026c0e0"/>
    </style:style>
    <style:style style:name="T15" style:family="text">
      <style:text-properties officeooo:rsid="00272a67"/>
    </style:style>
    <style:style style:name="T16" style:family="text">
      <style:text-properties officeooo:rsid="00293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14">2</text:span> /20<text:span text:style-name="T13">20</text:span></text:p>
      <text:p text:style-name="P2">Gminnej Rady Działalności Pożytku Publicznego w Legionowie</text:p>
      <text:p text:style-name="P6">z dnia <text:span text:style-name="T13">5</text:span><text:span text:style-name="T11"> maja </text:span>20<text:span text:style-name="T13">20</text:span> r.</text:p>
      <text:p text:style-name="P4"/>
      <text:p text:style-name="P5">w sprawie zaopiniowania <text:span text:style-name="T4">Sprawozdania z </text:span><text:span text:style-name="T6">Wieloletniego P</text:span><text:span text:style-name="T4">rogramu </text:span><text:span text:style-name="T6">W</text:span><text:span text:style-name="T4">spółpracy Gminy </text:span><text:span text:style-name="T5">Miejskiej </text:span><text:span text:style-name="T4">Legionowo z organizacjami pozarządowymi oraz innymi podmiotami prowadzącymi działalność pożytku publicznego </text:span><text:span text:style-name="T6">na lata 2017-2019</text:span><text:span text:style-name="T4">.</text:span></text:p>
      <text:p text:style-name="P5"><text:s/></text:p>
      <text:p text:style-name="P14"/>
      <text:p text:style-name="P15"><text:span text:style-name="T7">Na podstawie § 3 ust. 1 pkt 5 Regulaminu Gminnej Rady Działalności Pożytku Publicznego <text:s text:c="18"/>w Legionowie stanowiącej załącznik do Zarządzenia Nr 287/2011 </text:span><text:span text:style-name="T1">Prezydenta Miasta Legionowo <text:s text:c="10"/>z dnia 27 grudnia 2011 r. </text:span>w sprawie zatwierdzenia regulaminu G<text:span text:style-name="T1">minnej Rady Działalności Pożytku Publicznego w Legionowie </text:span><text:span text:style-name="T8">(z późn. zm.</text:span><text:span text:style-name="T8"><text:note text:id="ftn1" text:note-class="footnote"><text:note-citation>1</text:note-citation><text:note-body><text:p text:style-name="P16">Zmiany wprowadzono <text:span text:style-name="T12">Z</text:span>arządzeniem Nr 129/2016 z dnia 21 czerwca 2016 r. </text:p></text:note-body></text:note></text:span><text:span text:style-name="T8">)</text:span><text:span text:style-name="T1">, </text:span><text:span text:style-name="T7">uchwala się, co następuje: </text:span></text:p>
      <text:p text:style-name="P12"/>
      <text:p text:style-name="P12">§ 1</text:p>
      <text:p text:style-name="P12"/>
      <text:p text:style-name="P1">Gminna Rada Działalności Pożytku Publicznego w Legionowie opiniuje pozytywnie Sprawozdanie z <text:span text:style-name="T15">Wieloletniego</text:span> <text:span text:style-name="T15">P</text:span>rogramu <text:span text:style-name="T16">W</text:span>spółpracy Gminy <text:span text:style-name="T3">Miejskiej </text:span>Legionowo z organizacjami pozarządowymi oraz innymi podmiotami prowadzącymi działalność pożytku publicznego <text:span text:style-name="T15">na lata 2017-2019</text:span>, <text:span text:style-name="T9">stanowiące załącznik do niniejszej uchwały. </text:span></text:p>
      <text:p text:style-name="P13"/>
      <text:p text:style-name="P13">§ <text:span text:style-name="T10">2 </text:span></text:p>
      <text:p text:style-name="P14"/>
      <text:p text:style-name="P14">Uchwała wchodzi w życie z dniem <text:span text:style-name="T13">5</text:span><text:span text:style-name="T11"> maja 20</text:span><text:span text:style-name="T13">20 </text:span><text:span text:style-name="T11"><text:s/>roku.</text:span><text:tab/><text:tab/><text:tab/><text:tab/><text:tab/><text:tab/><text:tab/><text:tab/></text:p>
      <text:p text:style-name="P3"/>
      <text:p text:style-name="P8"><text:tab/><text:tab/><text:tab/><text:tab/><text:tab/><text:tab/><text:tab/><text:tab/><text:span text:style-name="T2">Przewodnicząca Gminnej Rady </text:span></text:p>
      <text:p text:style-name="P9"><text:tab/><text:tab/><text:tab/><text:tab/><text:tab/><text:tab/><text:tab/><text:tab/>Działalności Pożytku Publicznego</text:p>
      <text:p text:style-name="P9"><text:tab/><text:tab/><text:tab/><text:tab/><text:tab/><text:tab/><text:tab/><text:tab/><text:tab/> w Legionowie </text:p>
      <text:p text:style-name="P10"/>
      <text:p text:style-name="P10"/>
      <text:p text:style-name="P10"><text:tab/><text:tab/><text:tab/><text:tab/><text:tab/><text:tab/> Danuta Szczepanik 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11T13:11:47.579000000</meta:creation-date>
    <dc:date>2020-05-05T13:58:19.373000000</dc:date>
    <meta:editing-duration>PT1H47M32S</meta:editing-duration>
    <meta:editing-cycles>12</meta:editing-cycles>
    <meta:generator>LibreOffice/6.4.1.2$Windows_x86 LibreOffice_project/4d224e95b98b138af42a64d84056446d09082932</meta:generator>
    <meta:print-date>2020-05-05T13:58:15.998000000</meta:print-date>
    <meta:document-statistic meta:table-count="0" meta:image-count="0" meta:object-count="0" meta:page-count="1" meta:paragraph-count="15" meta:word-count="160" meta:character-count="1254" meta:non-whitespace-character-count="1030"/>
  </office:meta>
</office:document-meta>
</file>