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c2242" style:font-size-asian="12pt" style:font-size-complex="12pt"/>
    </style:style>
    <style:style style:name="P13" style:family="paragraph" style:parent-style-name="Footnote">
      <style:text-properties officeooo:rsid="0027ca3e" officeooo:paragraph-rsid="0027ca3e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12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5c390"/>
    </style:style>
    <style:style style:name="T6" style:family="text">
      <style:text-properties officeooo:rsid="0039db96"/>
    </style:style>
    <style:style style:name="T7" style:family="text">
      <style:text-properties fo:language="pl" fo:country="PL" fo:font-weight="normal" officeooo:rsid="0031317a" style:language-asian="pl" style:country-asian="PL" style:font-weight-asian="normal" style:language-complex="zxx" style:country-complex="none" style:font-weight-complex="normal"/>
    </style:style>
    <style:style style:name="T8" style:family="text">
      <style:text-properties fo:language="pl" fo:country="PL" fo:font-weight="normal" officeooo:rsid="004125d3" style:language-asian="pl" style:country-asian="PL" style:font-weight-asian="normal" style:language-complex="zxx" style:country-complex="none" style:font-weight-complex="normal"/>
    </style:style>
    <style:style style:name="T9" style:family="text">
      <style:text-properties fo:language="pl" fo:country="PL" officeooo:rsid="0031317a" style:language-asian="pl" style:country-asian="PL" style:language-complex="zxx" style:country-complex="none"/>
    </style:style>
    <style:style style:name="T10" style:family="text">
      <style:text-properties fo:language="pl" fo:country="PL" officeooo:rsid="004125d3" style:language-asian="pl" style:country-asian="PL" style:language-complex="zxx" style:country-complex="none"/>
    </style:style>
    <style:style style:name="T11" style:family="text">
      <style:text-properties officeooo:rsid="004125d3"/>
    </style:style>
    <style:style style:name="T12" style:family="text">
      <style:text-properties officeooo:rsid="004442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1">2</text:span>/201<text:span text:style-name="T11">8</text:span></text:p>
      <text:p text:style-name="P1">Gminnej Rady Działalności Pożytku Publicznego w Legionowie</text:p>
      <text:p text:style-name="P4">z dnia <text:span text:style-name="T12">16 maja</text:span> 201<text:span text:style-name="T11">8</text:span> r.</text:p>
      <text:p text:style-name="P10"/>
      <text:p text:style-name="P12">w sprawie zaopiniowania <text:span text:style-name="T4">projektu </text:span><text:span text:style-name="T7">uchwały w sprawie przyjęcia </text:span><text:span text:style-name="T8">Gminnego</text:span><text:span text:style-name="T7"> Programu </text:span><text:span text:style-name="T8">Wspierania Rodziny na lata 2018-2020</text:span></text:p>
      <text:p text:style-name="P11"><text:s/></text:p>
      <text:p text:style-name="P2">Na podstawie § 3 ust. 1 pkt <text:span text:style-name="T5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6">(z późn. zm.</text:span><text:span text:style-name="T6"><text:note text:id="ftn1" text:note-class="footnote"><text:note-citation>1</text:note-citation><text:note-body><text:p text:style-name="P13">Zmiany wprowadzono <text:span text:style-name="T3">Z</text:span>arządzeniem Nr 129/2016 z dnia 21 czerwca 2016r. </text:p></text:note-body></text:note></text:span><text:span text:style-name="T6">), </text:span>uchwala się, co następuje:</text:p>
      <text:p text:style-name="P14"/>
      <text:p text:style-name="P14">§ 1</text:p>
      <text:list xml:id="list633311712" text:style-name="L1">
        <text:list-header>
          <text:p text:style-name="P16">Gminna Rada Działalności Pożytku Publicznego w Legionowie opiniuje pozytywnie <text:span text:style-name="T4">projekt </text:span><text:span text:style-name="T9">uchwały w sprawie przyjęcia </text:span><text:span text:style-name="T10">Gminnego</text:span><text:span text:style-name="T9"> Programu </text:span><text:span text:style-name="T10">Wspierania Rodziny na lata 2018-2020 <text:s text:c="21"/></text:span><text:span text:style-name="T4">w brzmieniu załącznika do uchwały.</text:span></text:p>
        </text:list-header>
      </text:list>
      <text:p text:style-name="P14">§ 2</text:p>
      <text:p text:style-name="P14"/>
      <text:p text:style-name="P15">Uchwała wchodzi w życie z dniem <text:span text:style-name="T12">16 maja 2018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8-05-15T14:34:23.287000000</dc:date>
    <meta:editing-duration>PT2H16S</meta:editing-duration>
    <meta:editing-cycles>54</meta:editing-cycles>
    <meta:generator>LibreOffice/6.0.2.1$Windows_x86 LibreOffice_project/f7f06a8f319e4b62f9bc5095aa112a65d2f3ac89</meta:generator>
    <meta:print-date>2018-05-07T13:22:05.726000000</meta:print-date>
    <meta:document-statistic meta:table-count="0" meta:image-count="0" meta:object-count="0" meta:page-count="1" meta:paragraph-count="15" meta:word-count="140" meta:character-count="1069" meta:non-whitespace-character-count="841"/>
  </office:meta>
</office:document-meta>
</file>