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d3740" style:font-size-asian="12pt" style:font-size-complex="12pt"/>
    </style:style>
    <style:style style:name="P13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Footnote">
      <style:text-properties officeooo:rsid="0027ca3e" officeooo:paragraph-rsid="0027ca3e"/>
    </style:style>
    <style:style style:name="P16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2f887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text-line-through-style="none" style:text-line-through-type="none" style:text-underline-style="none" fo:font-weight="normal" officeooo:rsid="002d3740" style:font-name-asian="Arial1" style:font-weight-asian="normal" style:font-name-complex="Arial1" style:font-weight-complex="normal"/>
    </style:style>
    <style:style style:name="T4" style:family="text">
      <style:text-properties fo:color="#000000" style:text-line-through-style="none" style:text-line-through-type="none" style:text-underline-style="none" fo:font-weight="normal" officeooo:rsid="002f8878" style:font-name-asian="Arial1" style:font-weight-asian="normal" style:font-name-complex="Arial1" style:font-weight-complex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32c481" style:font-name-asian="Arial1" style:font-weight-asian="normal" style:font-name-complex="Arial1" style:font-weight-complex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38cbc7" style:font-name-asian="Arial1" style:font-weight-asian="normal" style:font-name-complex="Arial1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3a828c" style:font-name-asian="Arial1" style:font-weight-asian="normal" style:font-name-complex="Arial1" style:font-weight-complex="normal"/>
    </style:style>
    <style:style style:name="T8" style:family="text">
      <style:text-properties officeooo:rsid="002a1c0b"/>
    </style:style>
    <style:style style:name="T9" style:family="text">
      <style:text-properties officeooo:rsid="003515a1"/>
    </style:style>
    <style:style style:name="T10" style:family="text">
      <style:text-properties officeooo:rsid="0035c390"/>
    </style:style>
    <style:style style:name="T11" style:family="text">
      <style:text-properties officeooo:rsid="0038c9dd"/>
    </style:style>
    <style:style style:name="T12" style:family="text">
      <style:text-properties officeooo:rsid="0039db96"/>
    </style:style>
    <style:style style:name="T13" style:family="text">
      <style:text-properties officeooo:rsid="003a828c"/>
    </style:style>
    <style:style style:name="T14" style:family="text">
      <style:text-properties officeooo:rsid="003b0389"/>
    </style:style>
    <style:style style:name="T15" style:family="text">
      <style:text-properties officeooo:rsid="003d731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<text:span text:style-name="T13">4</text:span>/201<text:span text:style-name="T13">8</text:span></text:p>
      <text:p text:style-name="P1">Gminnej Rady Działalności Pożytku Publicznego w Legionowie</text:p>
      <text:p text:style-name="P4">z dnia <text:span text:style-name="T11">14 sierpnia </text:span>201<text:span text:style-name="T13">8</text:span> r.</text:p>
      <text:p text:style-name="P10"/>
      <text:p text:style-name="P12">w sprawie zaopiniowania <text:span text:style-name="T15">projektu uchwały zmieniającej uchwałę w sprawie przyjęcia Lokalnego Programu Rewitalizacji</text:span><text:span text:style-name="T5"> </text:span><text:span text:style-name="T4"><text:s/></text:span><text:span text:style-name="T3">Gminy Miejskiej Legionowo </text:span><text:span text:style-name="T5">do </text:span><text:span text:style-name="T6">roku </text:span><text:span text:style-name="T4">20</text:span><text:span text:style-name="T7">2</text:span><text:span text:style-name="T5">3</text:span></text:p>
      <text:p text:style-name="P11"><text:s/></text:p>
      <text:p text:style-name="P2">Na podstawie § 3 ust.<text:span text:style-name="T14">1</text:span> pkt <text:span text:style-name="T10">2</text:span> Regulaminu Gminnej Rady Działalności Pożytku Publicznego <text:s text:c="18"/>w Legionowie stanowiące<text:span text:style-name="T8">go</text:span> załącznik do Zarządzenia Nr 287/2011 Prezydenta Miasta Legionowo <text:s text:c="15"/>z dnia 27 grudnia 2011 r. w sprawie zatwierdzenia regulaminu Gminnej Rady Działalności Pożytku Publicznego w Legionowie <text:span text:style-name="T12">(z późn. zm.</text:span><text:span text:style-name="T12"><text:note text:id="ftn1" text:note-class="footnote"><text:note-citation>1</text:note-citation><text:note-body><text:p text:style-name="P15">Zmiany wprowadzono <text:span text:style-name="T8">Z</text:span>arządzeniem Nr 129/2016 z dnia 21 czerwca 2016 r. </text:p></text:note-body></text:note></text:span><text:span text:style-name="T12">), </text:span>uchwala się, co następuje:</text:p>
      <text:p text:style-name="P14"/>
      <text:p text:style-name="P14">§ 1</text:p>
      <text:list xml:id="list2097851794" text:style-name="L1">
        <text:list-header>
          <text:p text:style-name="P16">Gminna Rada Działalności Pożytku Publicznego w Legionowie opiniuje pozytywnie <text:span text:style-name="T9">projekt uchwały zmieniającej uchwałę w sprawie przyjęcia Lokalnego Programu Rewitalizacji Gminy Miejskiej Legionowo do roku 2023 w brzmieniu załącznika do uchwały, w wersji elektronicznej.</text:span></text:p>
        </text:list-header>
      </text:list>
      <text:p text:style-name="P14">§ 2</text:p>
      <text:p text:style-name="P14"/>
      <text:p text:style-name="P13">Uchwała wchodzi w życie z dniem <text:span text:style-name="T11">14</text:span> <text:span text:style-name="T13">sierpnia <text:s/>2018 roku.</text:span><text:tab/><text:tab/><text:tab/><text:tab/><text:tab/><text:tab/><text:tab/><text:tab/></text:p>
      <text:p text:style-name="P3"/>
      <text:p text:style-name="P5"><text:tab/><text:tab/><text:tab/><text:tab/><text:tab/><text:tab/><text:tab/><text:tab/> <text:span text:style-name="T1">P</text:span><text:span text:style-name="T2">rzewodnicząca Gminnej Rady </text:span></text:p>
      <text:p text:style-name="P8"><text:tab/><text:tab/><text:tab/><text:tab/><text:tab/><text:tab/><text:tab/><text:tab/>Działalności Pożytku Publicznego</text:p>
      <text:p text:style-name="P8"><text:tab/><text:tab/><text:tab/><text:tab/><text:tab/><text:tab/><text:tab/><text:tab/><text:tab/> w Legionowie </text:p>
      <text:p text:style-name="P9"/>
      <text:p text:style-name="P9"/>
      <text:p text:style-name="P9"><text:tab/><text:tab/><text:tab/><text:tab/><text:tab/><text:tab/><text:tab/> Danuta Szczepanik 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2T15:52:46.40</meta:creation-date>
    <dc:date>2018-08-14T11:55:16.053000000</dc:date>
    <meta:editing-duration>PT1H54M22S</meta:editing-duration>
    <meta:editing-cycles>52</meta:editing-cycles>
    <meta:generator>LibreOffice/6.0.5.2$Windows_x86 LibreOffice_project/54c8cbb85f300ac59db32fe8a675ff7683cd5a16</meta:generator>
    <meta:print-date>2018-08-14T11:55:33.125000000</meta:print-date>
    <meta:document-statistic meta:table-count="0" meta:image-count="0" meta:object-count="0" meta:page-count="1" meta:paragraph-count="15" meta:word-count="151" meta:character-count="1159" meta:non-whitespace-character-count="939"/>
  </office:meta>
</office:document-meta>
</file>